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0.5pt" fo:font-style="normal" officeooo:rsid="000a5d89" officeooo:paragraph-rsid="001fa453" style:font-size-asian="10.5pt" style:font-style-asian="normal" style:font-size-complex="10.5pt" style:font-style-complex="normal"/>
    </style:style>
    <style:style style:name="P2" style:family="paragraph" style:parent-style-name="Standard">
      <style:text-properties fo:font-size="10.5pt" fo:font-style="normal" officeooo:rsid="0008de93" officeooo:paragraph-rsid="001fa453" style:font-size-asian="10.5pt" style:font-style-asian="normal" style:font-size-complex="10.5pt" style:font-style-complex="normal"/>
    </style:style>
    <style:style style:name="P3" style:family="paragraph" style:parent-style-name="Standard">
      <style:text-properties fo:font-size="10.5pt" officeooo:rsid="0007c9bf" officeooo:paragraph-rsid="001fa453" style:font-size-asian="10.5pt" style:font-size-complex="10.5pt"/>
    </style:style>
    <style:style style:name="P4" style:family="paragraph" style:parent-style-name="Standard">
      <style:text-properties fo:font-size="10.5pt" officeooo:rsid="000817de" officeooo:paragraph-rsid="001fa453" style:font-size-asian="10.5pt" style:font-size-complex="10.5pt"/>
    </style:style>
    <style:style style:name="P5" style:family="paragraph" style:parent-style-name="Standard">
      <style:text-properties fo:font-size="10.5pt" officeooo:paragraph-rsid="001fa453" style:font-size-asian="10.5pt" style:font-size-complex="10.5pt"/>
    </style:style>
    <style:style style:name="P6" style:family="paragraph" style:parent-style-name="Standard">
      <style:text-properties fo:font-size="10.5pt" fo:font-style="italic" officeooo:rsid="000817de" officeooo:paragraph-rsid="001fa453" style:font-size-asian="10.5pt" style:font-style-asian="italic" style:font-size-complex="10.5pt" style:font-style-complex="italic"/>
    </style:style>
    <style:style style:name="P7" style:family="paragraph" style:parent-style-name="Standard">
      <style:text-properties fo:font-size="10.5pt" fo:font-style="italic" officeooo:rsid="0008de93" officeooo:paragraph-rsid="001fa453" style:font-size-asian="10.5pt" style:font-style-asian="italic" style:font-size-complex="10.5pt" style:font-style-complex="italic"/>
    </style:style>
    <style:style style:name="P8" style:family="paragraph" style:parent-style-name="Standard">
      <style:text-properties fo:font-style="normal" officeooo:rsid="000a5d89" officeooo:paragraph-rsid="001fa453" style:font-style-asian="normal" style:font-style-complex="normal"/>
    </style:style>
    <style:style style:name="T1" style:family="text">
      <style:text-properties officeooo:rsid="000a5d89"/>
    </style:style>
    <style:style style:name="T2" style:family="text">
      <style:text-properties officeooo:rsid="0007c9bf"/>
    </style:style>
    <style:style style:name="T3" style:family="text">
      <style:text-properties officeooo:rsid="000817de"/>
    </style:style>
    <style:style style:name="T4" style:family="text">
      <style:text-properties officeooo:rsid="0008de93"/>
    </style:style>
    <style:style style:name="T5" style:family="text">
      <style:text-properties fo:font-size="10.5pt" style:font-size-asian="10.5pt" style:font-size-complex="10.5pt"/>
    </style:style>
    <style:style style:name="T6" style:family="text">
      <style:text-properties fo:font-size="10.5pt" officeooo:rsid="001fa453" style:font-size-asian="10.5pt" style:font-size-complex="10.5pt"/>
    </style:style>
    <style:style style:name="T7" style:family="text">
      <style:text-properties officeooo:rsid="001fa45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ar sir/madam, </text:p>
      <text:p text:style-name="P3"/>
      <text:p text:style-name="P4">My name is Frederik, 31 years old and grew up in the Netherlands. I am very interested in giving value to this beautiful house. I like to know if there is a possibility to rent your house for the purpose of initiating a healthy place where steps will be made to grow a culture of connection. Practically I would make rooms ready to give and exchange all kinds of things that will benefit the emancipation of the people visiting/participating and <text:span text:style-name="T7">to </text:span>the local neighborhood. The basic idea is that people here are able to de-learn the things given to them by the dominant culture and relearn what it is like to be part of a humanity worth living, where <text:s/>value is given by the people involved in a voluntary way. </text:p>
      <text:p text:style-name="P5"/>
      <text:p text:style-name="P4">I would l<text:span text:style-name="T7">i</text:span>ke to have an appointment with the owner(s) of this house to <text:span text:style-name="T7">see </text:span><text:s/>if we could find an agreement on this idea. I am very eager to open the first Elefterospiti in the world which is something of historical value, at least for me as initiator of this project.</text:p>
      <text:p text:style-name="P5"/>
      <text:p text:style-name="P6">Why this project?</text:p>
      <text:p text:style-name="P5">Somewhere far back in our history, something happened that caused some people to start the process of Domestication. Shortly, Domestication is the process in w<text:span text:style-name="T1">h</text:span>ich a living being is deprived of it´s wildness, true power, integrity and self-esteem. Simply, forgetting it´s own truth, and becoming something it is not. The first domesticaters beginning with agriculture, forcing nature to produce a few specific crops for human consumption. Hierarchies form, population growing, and that culture needs to expand. The growing culture starts to attack surrounding <text:span text:style-name="T1">neighbors</text:span> still living a more primitive way. They are a threat to the growing culture, that also needs the space to keep growing. Through violence and <text:span text:style-name="T1">oppression</text:span> of the other people, they gain control. Perhaps children in those free tribes watched their parents and elders being murdered and raped. This creates such deep traumas, that these children loose all sense of self, the link to their ancestors broken, and they become slaves that will obey the <text:span text:style-name="T1">authorities</text:span> that replaced their parents. These children, having their roots cut off, no memories of loving parents and true connection, continue to inflict this in others, including their own children, cause this is how they were taught. Generation after generation, trauma and stress repeated over time eventually causes the brain to shrink. Modern humans have been shown having smaller skulls than stone-age people. Dogs have a lot smaller brains than their wolf ancestors. They eventually forget all about their wild origin. They become easy to control when they no longer desire to return to their wild being. But somewhere deep beneath the surface, they still remember... The process of domestication continues to escalate to this day. In fact, wild lifeforms have become the <text:span text:style-name="T1">exception.</text:span> Ever more lifeforms on the planet is being forced to <text:span text:style-name="T1">abandon</text:span> their wild freedom to be assimilated into the domesticated <text:span text:style-name="T1">civilization.</text:span> It is like a cancer, where more cells are transformed into cancercells, until they eventually kill their host (Earth). <text:span text:style-name="T2">In the house we like to give examples of how to</text:span> refuse to this dominant culture <text:span text:style-name="T3">and give space for reconnecting with our inner wildness.</text:span> <text:span text:style-name="T2">Questions we like to give practical answers to are;</text:span> what drives humans to continue craving more things? What drives addictions? <text:span text:style-name="T3">What are we lacking? I like to open the house to vitally reconnect </text:span>with other humans, <text:span text:style-name="T4">where people don't any longer need to desperately search for any </text:span><text:s/>kind<text:span text:style-name="T4">s</text:span> of stimulation, drugs, consumption etc. <text:span text:style-name="T4">I wish this house to become an example, where the </text:span>wheel of destruction spinning on Earth <text:span text:style-name="T4">can come to an end. </text:span></text:p>
      <text:p text:style-name="P5"/>
      <text:p text:style-name="P7">What would I practically <text:span text:style-name="T1">like to </text:span>initiate</text:p>
      <text:p text:style-name="P2">Depending on the wishes from you as an owner I would like to discover what the unique possibilities of the place could be. As there are quite many rooms I could imagine there could be a kitchen where things will be cooked from local farmers, healthy chai could be produced from local herbs, a library of knowledge of all kinds of aspects <text:span text:style-name="T1">that involves</text:span> an emancipated loving society, <text:span text:style-name="T1">there could b a </text:span>free-shop <text:span text:style-name="T7">with local/seasonal products/services</text:span>, <text:span text:style-name="T7">a musicroom, </text:span>a <text:span text:style-name="T7">repair-place</text:span> to up-cycle waste, <text:span text:style-name="T1">a laboratory</text:span> for plans to evolve <text:span text:style-name="T1">in the region, etc.. </text:span></text:p>
      <text:p text:style-name="P1"/>
      <text:p text:style-name="P2"/>
      <text:p text:style-name="P8"><text:span text:style-name="T5">You can </text:span><text:span text:style-name="T6">elaborate</text:span><text:span text:style-name="T5"> more on this </text:span><text:span text:style-name="T6">ide</text:span><text:span text:style-name="T5">a on </text:span><text:a xlink:type="simple" xlink:href="http://www.elefterospiti.weebly.com/" text:style-name="Internet_20_link" text:visited-style-name="Visited_20_Internet_20_Link"><text:span text:style-name="T5">www.elefterospiti.weebly.com</text:span></text:a><text:span text:style-name="T5"> and you can contact me by email on </text:span><text:a xlink:type="simple" xlink:href="mailto:beingfree@riseup.net" text:style-name="Internet_20_link" text:visited-style-name="Visited_20_Internet_20_Link"><text:span text:style-name="T5">beingfree@riseup.net</text:span></text:a><text:span text:style-name="T5"> </text:span></text:p>
      <text:p text:style-name="P1"/>
      <text:p text:style-name="P1">I hope to hear from you! </text:p>
      <text:p text:style-name="P1"/>
      <text:p text:style-name="P1">Kind regards, </text:p>
      <text:p text:style-name="P1"><text:line-break/>Frederi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7T19:12:17.398079368</meta:creation-date>
    <dc:date>2017-01-07T19:18:11.724372457</dc:date>
    <meta:editing-duration>PT5M54S</meta:editing-duration>
    <meta:editing-cycles>1</meta:editing-cycles>
    <meta:document-statistic meta:table-count="0" meta:image-count="0" meta:object-count="0" meta:page-count="1" meta:paragraph-count="11" meta:word-count="735" meta:character-count="4403" meta:non-whitespace-character-count="3667"/>
    <meta:generator>LibreOffice/4.3.3.2$Linux_X86_64 LibreOffice_project/430m0$Build-2</meta:generator>
  </office:meta>
</office:document-meta>
</file>